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97</text:p>
          </table:table-cell>
          <table:table-cell table:number-columns-repeated="4" table:style-name="ce10"/>
          <table:table-cell office:value-type="string" table:style-name="ce12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000000:1679</text:p>
          </table:table-cell>
          <table:covered-table-cell/>
          <table:table-cell office:value-type="float" office:value="675852.38" table:style-name="ce20">
            <text:p>675852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1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CDDCF24D7ACA91F6FC8BD8419C5BDC6EDA4521CFB5094A4C31C52841CB00D9C130C669E89E6D5E740FBB1252D9BA2F75B71187B813636AFD6417B60DF890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05T07:55:41Z</meta:creation-date>
    <dc:date>2022-07-05T07:55:41Z</dc:date>
  </office:meta>
</office:document-meta>
</file>